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Veldkampweg 9-Mant Epe</text:p>
            <text:p text:style-name="common-al">Datum besluit: 24-03-2025Zaaknummer: 123345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86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662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28639</meta:user-defined>
    <meta:user-defined meta:name="OVERHEIDop.GmbID/DC.identifier">gmb-2025-128639</meta:user-defined>
    <meta:user-defined meta:name="OVERHEIDop.versieInformatie"/>
  </office:meta>
</office:document-meta>
</file>