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lijke Tweederdeweg, het inrichten en ontbranden van een paasvuur (vereleend 20/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0 maart 2025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>
            <text:span text:style-name="nadrukvet">Nieuw-Buinen</text:span>
          </text:p>
            <text:p text:style-name="common-al">Zuidelijke Tweederdeweg, </text:p>
            <text:p text:style-name="common-al">het inrichten en ontbranden van een paasvuur (zaaknummer Z2025-004483)</text:p>
            <text:p text:style-name="common-al">U kunt de aanvraag inzien in het Klantcontact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863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Borger-Odoorn, Nieuw-Buinen, Zuidelijke Tweederdeweg, het inrichten en ontbranden van een paasvuur (vereleend 20/03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38</meta:user-defined>
    <meta:user-defined meta:name="OVERHEIDop.GmbID/DC.identifier">gmb-2025-128638</meta:user-defined>
    <meta:user-defined meta:name="OVERHEIDop.versieInformatie"/>
  </office:meta>
</office:document-meta>
</file>