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lingplein 17 Het splitsen van 1 winkelruimte naar 2 aan Bouwlingplein 1, 4901 K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uwlingplein 1, 4901 KZ Oosterhout,</text:span> Bouwlingplein 17 Het splitsen van 1 winkelruimte naar 2 (1065724 verzonden 24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572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863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724</meta:user-defined>
    <dc:language>nl</dc:language>
    <meta:user-defined meta:name="OVERHEIDop.locatietype/OVERHEIDop.gebiedsmarkering">Punt</meta:user-defined>
    <meta:user-defined meta:name="DC.title">Toestemming voor Bouwlingplein 17 Het splitsen van 1 winkelruimte naar 2 aan Bouwlingplein 1, 4901 KZ Oosterhou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8636</meta:user-defined>
    <meta:user-defined meta:name="OVERHEIDop.GmbID/DC.identifier">gmb-2025-128636</meta:user-defined>
    <meta:user-defined meta:name="OVERHEIDop.versieInformatie"/>
  </office:meta>
</office:document-meta>
</file>