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Paasvuur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ontheffing is verleend:</text:p>
            <text:p text:style-name="common-al"/>
            <text:p text:style-name="common-al">
            <text:span text:style-name="nadrukvet">Ommen</text:span>
          </text:p>
            <text:p text:style-name="common-al">Ontheffing Paasvuur aan Gemienschop van Oll Ommer, op de locatie: Varsenerdijk/Varsenerweg , op 21 april 2025.</text:p>
            <text:p text:style-name="common-al"/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2863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3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3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ntheffing Paasvuur Omm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635</meta:user-defined>
    <meta:user-defined meta:name="OVERHEIDop.GmbID/DC.identifier">gmb-2025-128635</meta:user-defined>
    <meta:user-defined meta:name="OVERHEIDop.versieInformatie"/>
  </office:meta>
</office:document-meta>
</file>