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3-2">
      <text:list-level-style-bullet style:num-suffix="" text:bullet-char="​" text:level="1">
        <style:list-level-properties text:min-label-width="10mm"/>
      </text:list-level-style-bullet>
    </text:list-style>
    <text:list-style style:name="id1-3-2-2-3-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uditcommissie Berg en Dal 2025</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t op artikelen 84, 147 en 149 van de Gemeentewet;</text:p>
            <text:p text:style-name="al"/>
            <text:p text:style-name="al">besluit vast te stellen de volgende verordening:</text:p>
            <text:p text:style-name="al"/>
            <text:p text:style-name="al">Verordening Auditcommissie Berg en Da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a.</text:number>
                <text:p text:style-name="al">Commissie: de Auditcommissie; een adviescommissie ingesteld op grond van artikel 84 van de Gemeentewet;</text:p>
              </text:list-item>
              <text:list-item text:style-override="id1-3-2-2-1-3">
                <text:number>b.</text:number>
                <text:p text:style-name="al">Lid: raadslid of carrousellid;</text:p>
              </text:list-item>
              <text:list-item text:style-override="id1-3-2-2-1-4">
                <text:number>c.</text:number>
                <text:p text:style-name="al">Voorzitter: de voorzitter van de auditcommissie;</text:p>
              </text:list-item>
              <text:list-item text:style-override="id1-3-2-2-1-5">
                <text:number>d.</text:number>
                <text:p text:style-name="al">Accountant: de door de raad aangewezen accountant</text:p>
              </text:list-item>
              <text:list-item text:style-override="id1-3-2-2-1-6">
                <text:number>e.</text:number>
                <text:p text:style-name="al">Controleprotocol: het controleprotocol voor de accountantscontrole op de jaarrekening;</text:p>
              </text:list-item>
              <text:list-item text:style-override="id1-3-2-2-1-7">
                <text:number>f.</text:number>
                <text:p text:style-name="al">Rekenkamer: de Rekenkamer van Berg en Dal</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Het doel van de Auditcommissie is het versterken van de kaderstellende en controlerende taak van de raad. Om dit te bereiken wordt de raad structureel geadviseerd bij zijn kaderstellende taken (aan de voorkant van het proces) en controlerende taken (toezicht op de interne (risico)beheersing, bedrijfsvoering, financiële verslaglegging en accountantscontrole)</text:p>
              </text:list-item>
              <text:list-item text:style-override="id1-3-2-2-2-3">
                <text:number>2.</text:number>
                <text:p text:style-name="al">De auditcommissie behandelt onderwerpen financieel-technisch en financieel-beleidsmatig. Het beleidsinhoudelijke politieke debat vindt plaats in de (openbare) vergaderingen van de raadscommissies en de raad.</text:p>
              </text:list-item>
            </text:list>
          </text:section>
          <text:section text:name="artikel_id1-3-2-2-3" text:style-name="artikel">
            <text:p text:style-name="artikel_kop_titel"><text:span text:style-name="artikel_kop_label">Artikel</text:span> <text:span text:style-name="artikel_kop_nr">3.</text:span> Taken en bevoegdheden</text:p>
            <text:list text:style-name="id1-3-2-2-3-2">
              <text:list-item text:style-override="id1-3-2-2-3-2">
                <text:number>1.</text:number>
                <text:p text:style-name="al">De commissie is bevoegd gevraagd en ongevraagd adviezen aan de raad uit te brengen over alle in het kader van deze verordening relevant te achten onderwerpen;</text:p>
              </text:list-item>
              <text:list-item text:style-override="id1-3-2-2-3-3">
                <text:number>2.</text:number>
                <text:p text:style-name="al">De onder het eerste lid genoemde onderwerpen zijn in ieder geval:</text:p>
              </text:list-item>
              <text:list-item text:style-override="id1-3-2-2-3-4">
                <text:number/>
                <text:p text:style-name="al"/>
                <text:list text:style-name="id1-3-2-2-3-4-3">
                  <text:list-item text:style-override="id1-3-2-2-3-4-3-1">
                    <text:number>A.</text:number>
                    <text:p text:style-name="al">
                  <text:span text:style-name="nadrukcur">Relatie met de accountant</text:span>
                </text:p>
                    <text:list text:style-name="id1-3-2-2-3-4-3-1-3">
                      <text:list-item text:style-override="id1-3-2-2-3-4-3-1-3-1">
                        <text:number>1.</text:number>
                        <text:p text:style-name="al">De commissie bereidt de besluitvorming in de raad voor over:</text:p>
                        <text:list text:style-name="id1-3-2-2-3-4-3-1-3-1-3">
                          <text:list-item text:style-override="id1-3-2-2-3-4-3-1-3-1-3-1">
                            <text:number>a.</text:number>
                            <text:p text:style-name="al">het programma van eisen voor de aanbesteding van de accountantscontrole;</text:p>
                          </text:list-item>
                          <text:list-item text:style-override="id1-3-2-2-3-4-3-1-3-1-3-2">
                            <text:number>b.</text:number>
                            <text:p text:style-name="al">de selectie en aanwijzing van en de opdrachtverstrekking aan de accountant;</text:p>
                          </text:list-item>
                          <text:list-item text:style-override="id1-3-2-2-3-4-3-1-3-1-3-3">
                            <text:number>c.</text:number>
                            <text:p text:style-name="al">de verlenging van de aanwijzing van en de opdrachtverstrekking aan de accountant.</text:p>
                          </text:list-item>
                        </text:list>
                      </text:list-item>
                      <text:list-item text:style-override="id1-3-2-2-3-4-3-1-3-2">
                        <text:number/>
                        <text:p text:style-name="al">Vanuit de Auditcommissie wordt een projectgroep samengesteld die tijdens het aanbestedingsproces als beoordelingscommissie fungeert, die is belast met de selectie van de accountant. De raad wijst, conform artikel 213, lid 2 van de Gemeentewet, de accountant aan.</text:p>
                      </text:list-item>
                      <text:list-item text:style-override="id1-3-2-2-3-4-3-1-3-3">
                        <text:number>2.</text:number>
                        <text:p text:style-name="al">De commissie evalueert de werkzaamheden van de accountant; in het bijzonder of de uitvoering van de controle van de jaarrekening overeenkomstig opdracht heeft plaatsgevonden.</text:p>
                      </text:list-item>
                      <text:list-item text:style-override="id1-3-2-2-3-4-3-1-3-4">
                        <text:number>3.</text:number>
                        <text:p text:style-name="al">De commissie voert overleg met de accountant en adviseert de raad over de kaders voor de controle van de jaarrekening (controleprotocol), met name voor wat betreft de volgende onderwerpen:</text:p>
                        <text:list text:style-name="id1-3-2-2-3-4-3-1-3-4-3">
                          <text:list-item text:style-override="id1-3-2-2-3-4-3-1-3-4-3-1">
                            <text:number>a.</text:number>
                            <text:p text:style-name="al">goedkeurings- en rapporteringstoleranties;</text:p>
                          </text:list-item>
                          <text:list-item text:style-override="id1-3-2-2-3-4-3-1-3-4-3-2">
                            <text:number>b.</text:number>
                            <text:p text:style-name="al">het normenkader;</text:p>
                          </text:list-item>
                          <text:list-item text:style-override="id1-3-2-2-3-4-3-1-3-4-3-3">
                            <text:number>c.</text:number>
                            <text:p text:style-name="al">het door de raad te verstrekken aanvullende opdrachten;</text:p>
                          </text:list-item>
                          <text:list-item text:style-override="id1-3-2-2-3-4-3-1-3-4-3-4">
                            <text:number>d.</text:number>
                            <text:p text:style-name="al">het besteden van specifieke aandacht aan bepaalde programma’s, thema’s of paragrafen van de jaarstukken;</text:p>
                          </text:list-item>
                          <text:list-item text:style-override="id1-3-2-2-3-4-3-1-3-4-3-5">
                            <text:number>e.</text:number>
                            <text:p text:style-name="al">de wijze van rapporteren door de accountant waaronder de inrichting van de jaarrekening;</text:p>
                          </text:list-item>
                          <text:list-item text:style-override="id1-3-2-2-3-4-3-1-3-4-3-6">
                            <text:number>f.</text:number>
                            <text:p text:style-name="al">prioriteiten van de raad aangaande de controle van de jaarstukken.</text:p>
                          </text:list-item>
                        </text:list>
                      </text:list-item>
                      <text:list-item text:style-override="id1-3-2-2-3-4-3-1-3-5">
                        <text:number>4.</text:number>
                        <text:p text:style-name="al">De commissie bespreekt het controleplan/auditplan van de accountant met de accountant.</text:p>
                      </text:list-item>
                      <text:list-item text:style-override="id1-3-2-2-3-4-3-1-3-6">
                        <text:number>5.</text:number>
                        <text:p text:style-name="al">De commissie bespreekt de controlebevindingen (boardletter) en eventuele andere rapportages van de accountant.</text:p>
                      </text:list-item>
                      <text:list-item text:style-override="id1-3-2-2-3-4-3-1-3-7">
                        <text:number>6.</text:number>
                        <text:p text:style-name="al">De commissie bespreekt, met als doel advisering aan de raad, het accountantsverslag (rapport van bevindingen) met daarin de bevindingen, conclusies en aanbevelingen inzake de controle van de jaarrekening met de accountant.</text:p>
                      </text:list-item>
                      <text:list-item text:style-override="id1-3-2-2-3-4-3-1-3-8">
                        <text:number>7.</text:number>
                        <text:p text:style-name="al">De commissie fungeert als gesprekspartner voor de accountant ter zake van het financieel beheer van de gemeente.</text:p>
                      </text:list-item>
                    </text:list>
                  </text:list-item>
                  <text:list-item text:style-override="id1-3-2-2-3-4-3-2">
                    <text:number>B.</text:number>
                    <text:p text:style-name="al">
                  <text:span text:style-name="nadrukcur">Cyclische producten (Kadernota, Voorjaarsnota, Najaarsnota, Programmabegroting, Jaarrekening)</text:span>
                </text:p>
                    <text:list text:style-name="id1-3-2-2-3-4-3-2-3">
                      <text:list-item text:style-override="id1-3-2-2-3-4-3-2-3-1">
                        <text:number>1.</text:number>
                        <text:p text:style-name="al">De commissie adviseert de raad over de gemeentelijke planning- en control cyclus. De commissie kan verbetervoorstellen doen over de opbouw, inrichting en behandeling van de cyclische producten.</text:p>
                      </text:list-item>
                      <text:list-item text:style-override="id1-3-2-2-3-4-3-2-3-2">
                        <text:number>2.</text:number>
                        <text:p text:style-name="al">De commissie adviseert de raad inhoudelijk over de jaarstukken en de controle daarvan door de accountant.</text:p>
                      </text:list-item>
                      <text:list-item text:style-override="id1-3-2-2-3-4-3-2-3-3">
                        <text:number>3.</text:number>
                        <text:p text:style-name="al">Als de commissie hierbij beleidsinhoudelijke informatie nodig heeft, wordt het college daar uiterlijk vier weken voorafgaand aan de behandeling in de vergadering van de commissie om verzocht.</text:p>
                      </text:list-item>
                    </text:list>
                  </text:list-item>
                  <text:list-item text:style-override="id1-3-2-2-3-4-3-3">
                    <text:number>C.</text:number>
                    <text:p text:style-name="al">
                  <text:span text:style-name="nadrukcur">Financieel beheer</text:span>
                </text:p>
                    <text:list text:style-name="id1-3-2-2-3-4-3-3-3">
                      <text:list-item text:style-override="id1-3-2-2-3-4-3-3-3-1">
                        <text:number>1.</text:number>
                        <text:p text:style-name="al">De commissie adviseert de raad over de vaststelling van een (gewijzigde) verordening in de zin van artikel 212, 213, of 213a van de Gemeentewet</text:p>
                      </text:list-item>
                      <text:list-item text:style-override="id1-3-2-2-3-4-3-3-3-2">
                        <text:number>2.</text:number>
                        <text:p text:style-name="al">De commissie toetst raadsvoorstellen die betrekking hebben op financieel beheer en brengt ter zake advies uit aan de raad.</text:p>
                      </text:list-item>
                      <text:list-item text:style-override="id1-3-2-2-3-4-3-3-3-3">
                        <text:number>3.</text:number>
                        <text:p text:style-name="al">De commissie heeft hierbij als aandachtsgebied de financieel-technische en financieel-beleidsmatige aspecten van alle activiteiten die van belang zijn voor een goede beheersing van de gemeentefinanciën op het gebied van rechtmatigheid, doelmatigheid en doeltreffendheid in het kader van de kaderstellende en controlerende verantwoordelijkheid van de raad.</text:p>
                      </text:list-item>
                      <text:list-item text:style-override="id1-3-2-2-3-4-3-3-3-4">
                        <text:number>4.</text:number>
                        <text:p text:style-name="al">De commissie bevordert de afstemming van diverse onderzoeken en controles die ingevolge de artikelen 182, 212, 213 en 213a van de Gemeentewet door accountant, college en rekenkamer worden uitgevoerd en adviseert hierover aan de raad.</text:p>
                      </text:list-item>
                    </text:list>
                  </text:list-item>
                  <text:list-item text:style-override="id1-3-2-2-3-4-3-4">
                    <text:number>D.</text:number>
                    <text:p text:style-name="al">
                  <text:span text:style-name="nadrukcur">Relatie met het college</text:span>
                </text:p>
                    <text:list text:style-name="id1-3-2-2-3-4-3-4-3">
                      <text:list-item text:style-override="id1-3-2-2-3-4-3-4-3-1">
                        <text:number>1.</text:number>
                        <text:p text:style-name="al">De commissie beziet de informatievoorziening over en de verantwoording van activiteiten en resultaten van het college betreffende de P&amp;C-cyclus en kan hierover advies uitbrengen aan de raad en het college.</text:p>
                      </text:list-item>
                      <text:list-item text:style-override="id1-3-2-2-3-4-3-4-3-2">
                        <text:number>2.</text:number>
                        <text:p text:style-name="al">De commissie adviseert de raad over de verbeteracties die het college opneemt naar aanleiding van de boardletter van de accountant.</text:p>
                      </text:list-item>
                      <text:list-item text:style-override="id1-3-2-2-3-4-3-4-3-3">
                        <text:number>3.</text:number>
                        <text:p text:style-name="al">De commissie heeft primair een adviesfunctie richting de raad. Het college kan de commissie om advies vragen mits vooraf duidelijk is dat het overleg enkel richtinggevend is bedoeld.</text:p>
                      </text:list-item>
                      <text:list-item text:style-override="id1-3-2-2-3-4-3-4-3-4">
                        <text:number>4.</text:number>
                        <text:p text:style-name="al">De commissie laat zich door het college informeren over andere onderwerpen die gerelateerd zijn aan rol en taken van de auditcommissie.</text:p>
                      </text:list-item>
                    </text:list>
                  </text:list-item>
                  <text:list-item text:style-override="id1-3-2-2-3-4-3-5">
                    <text:number>E.</text:number>
                    <text:p text:style-name="al">
                  <text:span text:style-name="nadrukcur">Relatie met de rekenkamer</text:span>
                </text:p>
                    <text:p text:style-name="al">De commissie bespreekt onderzoeksrapporten van de rekenkamer Berg en Dal voor zover zij betrekking hebben op of evidente raakvlakken hebben met de rol en taken van de Auditcommissie.</text:p>
                  </text:list-item>
                </text:list>
              </text:list-item>
              <text:list-item text:style-override="id1-3-2-2-3-5">
                <text:number> 3. </text:number>
                <text:p text:style-name="al">De commissie treedt niet in de onderscheiden bevoegdheden van raad en college.</text:p>
              </text:list-item>
            </text:list>
          </text:section>
          <text:section text:name="artikel_id1-3-2-2-4" text:style-name="artikel">
            <text:p text:style-name="artikel_kop_titel"><text:span text:style-name="artikel_kop_label">Artikel</text:span> <text:span text:style-name="artikel_kop_nr">4.</text:span> Samenstelling en benoeming</text:p>
            <text:list text:style-name="id1-3-2-2-4-2">
              <text:list-item text:style-override="id1-3-2-2-4-2">
                <text:number>1.</text:number>
                <text:p text:style-name="al">De commissie bestaat uit minimaal 4 leden. Dit zijn raadsleden, dan wel door de raad benoemde carrouselleden, waarvan één voorzitter is.</text:p>
              </text:list-item>
              <text:list-item text:style-override="id1-3-2-2-4-3">
                <text:number>2.</text:number>
                <text:p text:style-name="al">Per fractie kan één lid worden benoemd in de commissie.</text:p>
              </text:list-item>
              <text:list-item text:style-override="id1-3-2-2-4-4">
                <text:number>3.</text:number>
                <text:p text:style-name="al">De commissie heeft vier adviseurs: de wethouder van financiën, het hoofd van de financiële afdeling, de (concern)controller en de voorzitter van de Rekenkamer;</text:p>
              </text:list-item>
              <text:list-item text:style-override="id1-3-2-2-4-5">
                <text:number>4.</text:number>
                <text:p text:style-name="al">De griffier (of zijn plaatsvervanger) is secretaris van de commissie en kan eveneens aan de beraadslagingen deelnemen;</text:p>
              </text:list-item>
              <text:list-item text:style-override="id1-3-2-2-4-6">
                <text:number>5.</text:number>
                <text:p text:style-name="al">De raad benoemt de leden van de commissie;</text:p>
              </text:list-item>
              <text:list-item text:style-override="id1-3-2-2-4-7">
                <text:number>6.</text:number>
                <text:p text:style-name="al">De commissie kan andere interne en externe adviseurs verzoeken de vergadering bij te wonen en advies uit te brengen aan de commissie.</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zittingsperiode van de leden eindigt in ieder geval aan het einde van de zittingsperiode van de raad of bij ontslag als lid van de raad of carrousel;</text:p>
              </text:list-item>
              <text:list-item text:style-override="id1-3-2-2-5-3">
                <text:number>2.</text:number>
                <text:p text:style-name="al">De raad kan een lid tussentijds ontslaan;</text:p>
              </text:list-item>
              <text:list-item text:style-override="id1-3-2-2-5-4">
                <text:number>3.</text:number>
                <text:p text:style-name="al">Een lid kan te allen tijde ontslag nemen.</text:p>
              </text:list-item>
            </text:list>
          </text:section>
          <text:section text:name="artikel_id1-3-2-2-6" text:style-name="artikel">
            <text:p text:style-name="artikel_kop_titel"><text:span text:style-name="artikel_kop_label">Artikel</text:span> <text:span text:style-name="artikel_kop_nr">6.</text:span> Voorzitter</text:p>
            <text:list text:style-name="id1-3-2-2-6-2">
              <text:list-item text:style-override="id1-3-2-2-6-2">
                <text:number>1.</text:number>
                <text:p text:style-name="al">De commissie kiest uit haar midden een voorzitter en een plaatsvervangend voorzitter.</text:p>
              </text:list-item>
              <text:list-item text:style-override="id1-3-2-2-6-3">
                <text:number>2.</text:number>
                <text:p text:style-name="al">De voorzitter draagt, met ondersteuning van de secretaris, zorg voor het tijdig en periodiek bijeenroepen van de commissie, het leiden van de vergaderingen, het bewaken van de taken en bevoegdheden van de commissie, het opstellen van adviezen en raadsvoorstellen. </text:p>
              </text:list-item>
            </text:list>
          </text:section>
          <text:section text:name="artikel_id1-3-2-2-7" text:style-name="artikel">
            <text:p text:style-name="artikel_kop_titel"><text:span text:style-name="artikel_kop_label">Artikel</text:span> <text:span text:style-name="artikel_kop_nr">7.</text:span> Vergaderingen en verslaglegging</text:p>
            <text:list text:style-name="id1-3-2-2-7-2">
              <text:list-item text:style-override="id1-3-2-2-7-2">
                <text:number>1.</text:number>
                <text:p text:style-name="al">De commissie vergadert zoveel als zij nodig acht ter bespreking van procedurele en inhoudelijke aspecten van de taken van de commissie;</text:p>
              </text:list-item>
              <text:list-item text:style-override="id1-3-2-2-7-3">
                <text:number>2.</text:number>
                <text:p text:style-name="al">De adviseurs ontvangen in principe voor elke vergadering van de commissie een uitnodiging. De commissie kan besluiten om te vergaderen zonder één of meerdere adviseur(s);</text:p>
              </text:list-item>
              <text:list-item text:style-override="id1-3-2-2-7-4">
                <text:number>3.</text:number>
                <text:p text:style-name="al">De vergaderingen van de commissie zijn niet openbaar, tenzij de commissie anders bepaalt;</text:p>
              </text:list-item>
              <text:list-item text:style-override="id1-3-2-2-7-5">
                <text:number>4.</text:number>
                <text:p text:style-name="al">Van iedere vergadering maakt de secretaris een (beknopt) verslag, met daarin in ieder geval de besluiten. De commissie stelt het verslag in de eerstvolgende vergadering vast;</text:p>
              </text:list-item>
              <text:list-item text:style-override="id1-3-2-2-7-6">
                <text:number>5.</text:number>
                <text:p text:style-name="al">De verslagen en adviezen van de Auditcommissie zijn openbaar, tenzij de commissie anders bepaalt; </text:p>
              </text:list-item>
            </text:list>
          </text:section>
          <text:section text:name="artikel_id1-3-2-2-8" text:style-name="artikel">
            <text:p text:style-name="artikel_kop_titel"><text:span text:style-name="artikel_kop_label">Artikel</text:span> <text:span text:style-name="artikel_kop_nr">8.</text:span> Informeren raad</text:p>
            <text:list text:style-name="id1-3-2-2-8-2">
              <text:list-item text:style-override="id1-3-2-2-8-2">
                <text:number>1.</text:number>
                <text:p text:style-name="al">Op verzoek van de raad geeft de voorzitter van de commissie een toelichting in de gemeenteraad. Vertrouwelijke mededelingen licht de voorzitter in een besloten vergadering toe.</text:p>
              </text:list-item>
              <text:list-item text:style-override="id1-3-2-2-8-3">
                <text:number>2.</text:number>
                <text:p text:style-name="al">Verslagen van de Auditcommissie worden via de lijst van ingekomen stukken ter kennisname naar de raad gestuurd</text:p>
              </text:list-item>
              <text:list-item text:style-override="id1-3-2-2-8-4">
                <text:number>3.</text:number>
                <text:p text:style-name="al">Indien de Auditcommissie advies aan de raad uitbrengt over een voorstel dat het college aan de raad voorlegt, wordt dit advies voorafgaand aan de behandeling van het betreffende voorstel in het raadsvoorstel opgenomen dan wel in een separaat advies aan de raad verstrekt.</text:p>
              </text:list-item>
            </text:list>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
                <text:number>1.</text:number>
                <text:p text:style-name="al">Deze verordening wordt aangehaald als: Verordening Auditcommissie Berg en Dal 2025</text:p>
              </text:list-item>
              <text:list-item text:style-override="id1-3-2-2-9-3">
                <text:number>2.</text:number>
                <text:p text:style-name="al">Deze verordening treedt in werking op de dag na de bekendmaking. </text:p>
              </text:list-item>
              <text:list-item text:style-override="id1-3-2-2-9-4">
                <text:number>3.</text:number>
                <text:p text:style-name="al">De Verordening Auditcommissie Berg en Dal 2021 wordt ingetrokken.</text:p>
              </text:list-item>
            </text:list>
          </text:section>
        </text:section>
        <text:section text:name="regeling-sluiting_id1-3-2-3" text:style-name="regeling-sluiting">
          <text:section text:name="ondertekening_id1-3-2-3-1">
            <text:p><text:span text:style-name="functie">Aldus vastgesteld in de openbare raadsvergadering van 13 maart 2025</text:span></text:p>
          </text:section>
          <text:section text:name="ondertekening_id1-3-2-3-2">
            <text:p><text:span text:style-name="functie"/></text:p>
            <text:p><text:span text:style-name="functie">De voorzitter,</text:span></text:p>
            <text:p><text:span text:style-name="functie">Mr. M. Slinkman</text:span></text:p>
          </text:section>
          <text:section text:name="ondertekening_id1-3-2-3-3">
            <text:p><text:span text:style-name="functie"/></text:p>
            <text:p><text:span text:style-name="functie">De griffier, </text:span></text:p>
            <text:p><text:span text:style-name="functie">E.W.A.T. Pastoo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863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3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3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rtikel 84 van de Gemeentewet]|[1.0:c:BWBR0005416&amp;artikel=84&amp;g=2025-02-12</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Verordening Auditcommissie Berg en Dal 2025</meta:user-defined>
    <dc:language>nl</dc:language>
    <meta:user-defined meta:name="OVERHEIDop.locatietype/OVERHEIDop.gebiedsmarkering">Gemeente</meta:user-defined>
    <meta:user-defined meta:name="DC.title">Verordening Auditcommissie Berg en Dal 2025</meta:user-defined>
    <meta:user-defined meta:name="DCTERMS.W3CDTF/DCTERMS.available">2025-03-26</meta:user-defined>
    <meta:user-defined meta:name="DCTERMS.W3CDTF/OVERHEIDop.jaargang">2025</meta:user-defined>
    <meta:user-defined meta:name="OVERHEIDop.publicationIssue">128634</meta:user-defined>
    <meta:user-defined meta:name="OVERHEIDop.betreftRegeling">CVDR737166_1</meta:user-defined>
    <meta:user-defined meta:name="xs:date/OVERHEIDop.startdatum">2025-03-27</meta:user-defined>
    <meta:user-defined meta:name="OVERHEIDop.GmbID/DC.identifier">gmb-2025-128634</meta:user-defined>
    <meta:user-defined meta:name="OVERHEIDop.versieInformatie"/>
  </office:meta>
</office:document-meta>
</file>