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en omgevingsvergunning Zinkskeslaan 26 5759PJ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besluit genomen op de aanvraag omgevingsvergunning voor het intrekken van omgevingsvergunning HZ-2020-0908 (besluit 22-02-2021) voor het huisvesten van arbeidsmigranten op de locatie Zinkskeslaan 26 5759PJ Helenaveen. De zaak is geregistreerd onder nummer HZ-2025-0294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86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0294</meta:user-defined>
    <meta:user-defined meta:name="DCTERMS.abstract">het intrekken van omgevingsvergunning HZ-2020-0908 (besluit 22-02-2021) voor het huisvesten van arbeidsmigranten</meta:user-defined>
    <dc:language>nl</dc:language>
    <meta:user-defined meta:name="OVERHEIDop.locatietype/OVERHEIDop.gebiedsmarkering">Punt</meta:user-defined>
    <meta:user-defined meta:name="DC.title">Kennisgeving besluit op aanvraag intrekken omgevingsvergunning Zinkskeslaan 26 5759PJ Helenaveen</meta:user-defined>
    <meta:user-defined meta:name="OVERHEIDop.datumEindeReactietermijn">2025-05-06</meta:user-defined>
    <meta:user-defined meta:name="OVERHEIDop.terinzageleggingBG">https://mijnpublicaties.nl/Publicatie/a954a921-d1d0-416e-21f2-08dd67c2e0b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33</meta:user-defined>
    <meta:user-defined meta:name="OVERHEIDop.GmbID/DC.identifier">gmb-2025-128633</meta:user-defined>
    <meta:user-defined meta:name="OVERHEIDop.versieInformatie"/>
  </office:meta>
</office:document-meta>
</file>