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reiden van de woning en plaatsen overkapping, De Kersentuin 10, 6658 WK, in Beneden-Leeuwen (14-03-2025), ODR250048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4-03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63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3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3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uitbreiden van de woning en plaatsen overkapping, De Kersentuin 10, 6658 WK, in Beneden-Leeuwen (14-03-2025), ODR2500487 -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8632</meta:user-defined>
    <meta:user-defined meta:name="OVERHEIDop.GmbID/DC.identifier">gmb-2025-128632</meta:user-defined>
    <meta:user-defined meta:name="OVERHEIDop.versieInformatie"/>
  </office:meta>
</office:document-meta>
</file>