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 1, Hoogblokland, zaaknummer OMG-2025-0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55-20-01
- Bouwen, Art.5.1,  kenmerk:OMG-2025-0455-28-01</text:p>
            <text:p text:style-name="common-al">Voor het: bouwen van een werktuigenberging met mestkelder</text:p>
            <text:p text:style-name="common-al"/>
            <text:p text:style-name="common-al">
            <text:span text:style-name="nadrukvet">Locatie: Groeneweg 1, Hoogblokland</text:span>
          </text:p>
            <text:p text:style-name="common-al">Datum ontvangst: 6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6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55</meta:user-defined>
    <meta:user-defined meta:name="DCTERMS.abstract">Gemeente - aanvr. beschikking behandelen - bouwen van een werktuigenberging met mestkelder - Groeneweg 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Groeneweg 1, Hoogblokland, zaaknummer OMG-2025-045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28</meta:user-defined>
    <meta:user-defined meta:name="OVERHEIDop.GmbID/DC.identifier">gmb-2025-128628</meta:user-defined>
    <meta:user-defined meta:name="OVERHEIDop.versieInformatie"/>
  </office:meta>
</office:document-meta>
</file>