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met bijgebouw op locatie Tiggeltsebergstraat 41, 4891 TC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0117 voor het bouwen van een woning met bijgebouw op locatie Tiggeltsebergstraat 41, 4891 TC Rijsbergen. De vergunning is Verleend en verzonden op  24-03-2025. 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11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862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2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2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500117</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bouwen van een woning met bijgebouw op locatie Tiggeltsebergstraat 41, 4891 TC Rijsbergen</meta:user-defined>
    <meta:user-defined meta:name="DCTERMS.W3CDTF/DCTERMS.available">2025-03-26</meta:user-defined>
    <meta:user-defined meta:name="DCTERMS.W3CDTF/OVERHEIDop.jaargang">2025</meta:user-defined>
    <meta:user-defined meta:name="OVERHEIDop.publicationIssue">128626</meta:user-defined>
    <meta:user-defined meta:name="OVERHEIDop.GmbID/DC.identifier">gmb-2025-128626</meta:user-defined>
    <meta:user-defined meta:name="OVERHEIDop.versieInformatie"/>
  </office:meta>
</office:document-meta>
</file>