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ondheimpa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rondheimpad 29, 3067DM, plaatsen van dakkapellen aan de voor- en achterzijde van de woning (aanvraagdatum 11-03-2025, dossiernummer OMV.25.03.0012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62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2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ondheimpad 2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23</meta:user-defined>
    <meta:user-defined meta:name="OVERHEIDop.GmbID/DC.identifier">gmb-2025-128623</meta:user-defined>
    <meta:user-defined meta:name="OVERHEIDop.versieInformatie"/>
  </office:meta>
</office:document-meta>
</file>