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heuvelweg 1 Engelen - Evenementen/activiteiten Waterspor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t/m 10 mei 2025</text:p>
            <text:p text:style-name="common-al">Locatie: Meerheuvelweg 1 Engelen (Engelermeer)</text:p>
            <text:p text:style-name="common-al">Activiteit: Watersportactiviteit voor kinderen, plaatsen sport-spelattributen en enkele partytenten</text:p>
            <text:p text:style-name="common-al"/>
            <text:p text:style-name="common-al">Deze vergunning is aangevraagd op grond van artikel 2:10 van de Algemene plaatselijke verordening. U kunt uw schriftelijke zienswijzen voor dit evenement vóór 13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61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1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1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eerheuvelweg 1 Engelen - Evenementen/activiteiten Watersportactivitei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8619</meta:user-defined>
    <meta:user-defined meta:name="OVERHEIDop.GmbID/DC.identifier">gmb-2025-128619</meta:user-defined>
    <meta:user-defined meta:name="OVERHEIDop.versieInformatie"/>
  </office:meta>
</office:document-meta>
</file>