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inrichten en ontbranden van een paasvuur (aanvraag 20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an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Drouwenermond</text:span>
          </text:p>
            <text:p text:style-name="common-al">Verbindingsweg, </text:p>
            <text:p text:style-name="common-al">het inrichten en ontbranden van een paasvuur (zaaknummer Z2025-001211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6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orger-Odoorn, Drouwenermond, Verbindingsweg, het inrichten en ontbranden van een paasvuur (aanvraag 20/03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18</meta:user-defined>
    <meta:user-defined meta:name="OVERHEIDop.GmbID/DC.identifier">gmb-2025-128618</meta:user-defined>
    <meta:user-defined meta:name="OVERHEIDop.versieInformatie"/>
  </office:meta>
</office:document-meta>
</file>