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Admiraal Helfrichweg 52, 8084VH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5 hebben wij een aanvraag ontvangen voor het kappen van een grove den op het perceel Admiraal Helfrichweg 52, 8084VH 't Harde. De aanvraag is geregistreerd onder zaaknummer Z2025-00000445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861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1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1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45</meta:user-defined>
    <meta:user-defined meta:name="DCTERMS.abstract">Betreft: Aanvraag op locatie Admiraal Helfrichweg 52, 8084VH 't Harde</meta:user-defined>
    <dc:language>nl</dc:language>
    <meta:user-defined meta:name="OVERHEIDop.locatietype/OVERHEIDop.gebiedsmarkering">Vlak</meta:user-defined>
    <meta:user-defined meta:name="DC.title">Ingekomen aanvraag omgevingsvergunning Admiraal Helfrichweg 52, 8084VH 't Hard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617</meta:user-defined>
    <meta:user-defined meta:name="OVERHEIDop.GmbID/DC.identifier">gmb-2025-128617</meta:user-defined>
    <meta:user-defined meta:name="OVERHEIDop.versieInformatie"/>
  </office:meta>
</office:document-meta>
</file>