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realiseren van een in- en uitrit aan Korenbloem 109 te Oudenhoorn</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op 12 maart 2025. </text:p>
            <text:p text:style-name="common-al">De gemeente geeft hiermee toestemming voor het bouwen van een woning en realiseren van een in- en uitrit op het perceel Korenbloem 109 in Oudenhoo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text:a xlink:href="mailto:gemeente@voorneaanzee.nl" xlink:type="simple">gemeente@voorneaanzee.nl</text:a>.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86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realiseren van een in- en uitrit aan Korenbloem 109 te Oudenhoorn</meta:user-defined>
    <meta:user-defined meta:name="DCTERMS.W3CDTF/DCTERMS.available">2025-03-26</meta:user-defined>
    <meta:user-defined meta:name="DCTERMS.W3CDTF/OVERHEIDop.jaargang">2025</meta:user-defined>
    <meta:user-defined meta:name="OVERHEIDop.publicationIssue">128614</meta:user-defined>
    <meta:user-defined meta:name="OVERHEIDop.GmbID/DC.identifier">gmb-2025-128614</meta:user-defined>
    <meta:user-defined meta:name="OVERHEIDop.versieInformatie"/>
  </office:meta>
</office:document-meta>
</file>