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lders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eldersweg 12, 3052TK, realiseren van een dakopbouw met dakkapellen aan beide kanten van het dak (aanvraagdatum 18-03-2025, dossiernummer OMV.25.03.002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61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eldersweg 1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12</meta:user-defined>
    <meta:user-defined meta:name="OVERHEIDop.GmbID/DC.identifier">gmb-2025-128612</meta:user-defined>
    <meta:user-defined meta:name="OVERHEIDop.versieInformatie"/>
  </office:meta>
</office:document-meta>
</file>