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splitsen van woonhuis in een kantoor e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4-005736</text:p>
            <text:p text:style-name="common-al">Omschrijving: splitsen van woonhuis in een kantoor en een appartemen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77 5616GL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Verleend</text:p>
            <text:p text:style-name="common-al">Besluitdatum: 24-03-2025</text:p>
            <text:p text:style-name="common-al">Datum bekendmaking: 26-03-2025</text:p>
            <text:p text:style-name="common-al">De omgevingsvergunning met de daarbij behorende stukken ligt met ingang van 26-03-2025 voor een periode van 6 weken digitaal ter inzage en kan worden ingezien via <text:a xlink:href="https://publicaties.eindhoven.nl/dossier/EHV-ZP2024-005736" xlink:type="simple">beslissing digitaal ter inzage</text:a>.</text:p>
            <text:p text:style-name="common-al">Heeft u direct belang bij deze beslissing en bent u het hier niet mee eens? Dan kunt u binnen zes weken nadat het besluit is bekendgemaakt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60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0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736</meta:user-defined>
    <meta:user-defined meta:name="DCTERMS.abstract">splitsen van woonhuis in een kantoor en een appartement</meta:user-defined>
    <dc:language>nl</dc:language>
    <meta:user-defined meta:name="DC.title">Besluit op aanvraag omgevingsvergunning buitenplanse omgevingsplanactiviteit: splitsen van woonhuis in een kantoor en een appartement</meta:user-defined>
    <meta:user-defined meta:name="OVERHEIDop.datumEindeReactietermijn">2025-05-06</meta:user-defined>
    <meta:user-defined meta:name="OVERHEIDop.terinzageleggingBG">https://publicaties.eindhoven.nl/dossier/EHV-ZP2024-005736</meta:user-defined>
    <meta:user-defined meta:name="OVERHEIDop.locatietype/OVERHEIDop.gebiedsmarkering">GeometrieRef</meta:user-defined>
    <meta:user-defined meta:name="DCTERMS.W3CDTF/DCTERMS.available">2025-03-26</meta:user-defined>
    <meta:user-defined meta:name="DCTERMS.W3CDTF/OVERHEIDop.jaargang">2025</meta:user-defined>
    <meta:user-defined meta:name="OVERHEIDop.externeBijlage">Afwijkvergunning|exb-2025-11099</meta:user-defined>
    <meta:user-defined meta:name="OVERHEIDop.publicationIssue">128609</meta:user-defined>
    <meta:user-defined meta:name="OVERHEIDop.GmbID/DC.identifier">gmb-2025-128609</meta:user-defined>
    <meta:user-defined meta:name="OVERHEIDop.versieInformatie"/>
  </office:meta>
</office:document-meta>
</file>