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3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gweg 324A, 3032BC, wijzigen van de gevels (aanvraagdatum 17-03-2025, dossiernummer OMV.25.03.0023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60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324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06</meta:user-defined>
    <meta:user-defined meta:name="OVERHEIDop.GmbID/DC.identifier">gmb-2025-128606</meta:user-defined>
    <meta:user-defined meta:name="OVERHEIDop.versieInformatie"/>
  </office:meta>
</office:document-meta>
</file>