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odenherdenking 4 mei 2025 Stolwijk op de locatie Kievitslaa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ntvangen voor een evenementen vergunning voor Dodenherdenking 4 mei 2025 Stolwijk op de locatie Kievitslaan Stolwijk. De aanvraag is geregistreerd onder zaaknummer 193115809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6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092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odenherdenking 4 mei 2025 Stolwijk op de locatie Kievitslaan Stol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03</meta:user-defined>
    <meta:user-defined meta:name="OVERHEIDop.GmbID/DC.identifier">gmb-2025-128603</meta:user-defined>
    <meta:user-defined meta:name="OVERHEIDop.versieInformatie"/>
  </office:meta>
</office:document-meta>
</file>