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ast De Reidflechter 3a, De Westereen, Veenwouden (VWD01) G 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bben burgemeester en wethouders van de gemeente Dantumadiel een aanvraag ontvangen voor een omgevingsvergunning op locatie naast De Reidflechter 3a, De Westereen, Veenwouden (VWD01) G 6283. De aanvraag is geregistreerd onder zaaknummer 2025-078293. De aanvraag betreft het bouwen van een bedrijfs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86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8293</meta:user-defined>
    <meta:user-defined meta:name="DCTERMS.abstract">Aanvraag omgevingsvergunning voor het bouwen van een bedrijfsgebouw op locatie naast De Reidflechter 3a, De Westereen, Veenwouden (VWD01) G 62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ast De Reidflechter 3a, De Westereen, Veenwouden (VWD01) G 628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00</meta:user-defined>
    <meta:user-defined meta:name="OVERHEIDop.GmbID/DC.identifier">gmb-2025-128600</meta:user-defined>
    <meta:user-defined meta:name="OVERHEIDop.versieInformatie"/>
  </office:meta>
</office:document-meta>
</file>