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leinschalig en ambachtelijk produceren en verkopen van koekjes aan Trompetstraat 1 2611K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mpetstraat 1 2611KL Delft | het kleinschalig en ambachtelijk produceren en verkopen van koekjes | 28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67</meta:user-defined>
    <meta:user-defined meta:name="DCTERMS.abstract">Koekjesbakkerij De Glimla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leinschalig en ambachtelijk produceren en verkopen van koekjes aan Trompetstraat 1 2611KL Delf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86</meta:user-defined>
    <meta:user-defined meta:name="OVERHEIDop.GmbID/DC.identifier">gmb-2025-1286</meta:user-defined>
    <meta:user-defined meta:name="OVERHEIDop.versieInformatie"/>
  </office:meta>
</office:document-meta>
</file>