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evenement Kindervrijmarkt de Driegang op 5 mei 2025, Park de Driegan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gemeente een aanvraag ontvangen voor een evenementenvergunning voor het organiseren van het evenement Kindervrijmarkt de Driegang op 5 mei 2025 ter hoogte van Park de Driegang te Purmerend. De aanvraag is geregistreerd onder zaaknummer Z2025-00001183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5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83</meta:user-defined>
    <meta:user-defined meta:name="DCTERMS.abstract">Betreft: aanvraag op locatie Park de Driegang te Purmerend</meta:user-defined>
    <dc:language>nl</dc:language>
    <meta:user-defined meta:name="OVERHEIDop.locatietype/OVERHEIDop.gebiedsmarkering">Vlak</meta:user-defined>
    <meta:user-defined meta:name="DC.title">Aanvraag evenementenvergunning voor het evenement Kindervrijmarkt de Driegang op 5 mei 2025, Park de Driegang te Purmere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97</meta:user-defined>
    <meta:user-defined meta:name="OVERHEIDop.GmbID/DC.identifier">gmb-2025-128597</meta:user-defined>
    <meta:user-defined meta:name="OVERHEIDop.versieInformatie"/>
  </office:meta>
</office:document-meta>
</file>