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45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tionsplein 45, 3013AK, plaatsen van een koelmachine op het dak van het Kriterion van het Groothandelsgebouw (aanvraagdatum 19-03-2025, dossiernummer OMV.25.03.002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5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plein 45 - Rijksmonumen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95</meta:user-defined>
    <meta:user-defined meta:name="OVERHEIDop.GmbID/DC.identifier">gmb-2025-128595</meta:user-defined>
    <meta:user-defined meta:name="OVERHEIDop.versieInformatie"/>
  </office:meta>
</office:document-meta>
</file>