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–LEEUWENSTEIN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Burgemeester en wethouders van Vught maken bekend, dat zij in de afgelopen periode onderstaande aanvraag hebben verleend: </text:p>
            <text:p text:style-name="al">- Leeuwensteinplein 1 Vught , installatie nieuwe Burgemeester Vught op 02-04-2025 , Z25-289636 </text:p>
            <text:p text:style-name="tussenkopcur">De vergunning is verzonden 24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5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–LEEUWENSTEINPLEIN 1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90</meta:user-defined>
    <meta:user-defined meta:name="OVERHEIDop.GmbID/DC.identifier">gmb-2025-128590</meta:user-defined>
    <meta:user-defined meta:name="OVERHEIDop.versieInformatie"/>
  </office:meta>
</office:document-meta>
</file>