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realiseren van een sprinklerinstallatie in het pand, Science Park Eindhoven 5004, 5692 EA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realiseren van een sprinklerinstallatie in het pand, Science Park Eindhoven 5004 Son en Breugel</text:p>
            <text:p text:style-name="common-al">Locatie: Science Park Eindhoven 5004, 5692 EA Son en Breugel</text:p>
            <text:p text:style-name="common-al">Zaaknummer: 08482528458</text:p>
            <text:p text:style-name="common-al">Datum verleend: 24-03-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2858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8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8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528458</meta:user-defined>
    <meta:user-defined meta:name="DCTERMS.abstract">realiseren van een sprinklerinstallatie, Science Park Eindhoven 5004</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realiseren van een sprinklerinstallatie in het pand, Science Park Eindhoven 5004, 5692 EA Son en Breugel:</meta:user-defined>
    <meta:user-defined meta:name="DCTERMS.W3CDTF/DCTERMS.available">2025-03-26</meta:user-defined>
    <meta:user-defined meta:name="DCTERMS.W3CDTF/OVERHEIDop.jaargang">2025</meta:user-defined>
    <meta:user-defined meta:name="OVERHEIDop.publicationIssue">128588</meta:user-defined>
    <meta:user-defined meta:name="OVERHEIDop.GmbID/DC.identifier">gmb-2025-128588</meta:user-defined>
    <meta:user-defined meta:name="OVERHEIDop.versieInformatie"/>
  </office:meta>
</office:document-meta>
</file>