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herbouw van een loods, Energieweg 15, 6658 AE, in Beneden-Leeuwen (11-03-2025), ODR250405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5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herbouw van een loods, Energieweg 15, 6658 AE, in Beneden-Leeuwen (11-03-2025), ODR2504058 -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585</meta:user-defined>
    <meta:user-defined meta:name="OVERHEIDop.GmbID/DC.identifier">gmb-2025-128585</meta:user-defined>
    <meta:user-defined meta:name="OVERHEIDop.versieInformatie"/>
  </office:meta>
</office:document-meta>
</file>