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breden van een uitrit aan Rijnskamp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melding aanleg inrit/uitrit ontvangen ten behoeve van Rijnskamp 9 te Rolde. </text:p>
            <text:p text:style-name="common-al">De melding is geregistreerd onder zaaknummer 2025-005813 en betreft het verbreden van een uitrit.</text:p>
            <text:p text:style-name="common-al">Het college heeft aanleiding gezien het verbred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85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5813 </meta:user-defined>
    <dc:language>nl</dc:language>
    <meta:user-defined meta:name="OVERHEIDop.locatietype/OVERHEIDop.gebiedsmarkering">Adres</meta:user-defined>
    <meta:user-defined meta:name="DC.title">Melding voor het verbreden van een uitrit aan Rijnskamp 9 te Ro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84</meta:user-defined>
    <meta:user-defined meta:name="OVERHEIDop.GmbID/DC.identifier">gmb-2025-128584</meta:user-defined>
    <meta:user-defined meta:name="OVERHEIDop.versieInformatie"/>
  </office:meta>
</office:document-meta>
</file>