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wenakke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erwenakker 35, 3011XS, realiseren van een walaansluiting voor opleidingschip STC-group (aanvraagdatum 19-03-2025, dossiernummer OMV.25.03.002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5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rwenakker 3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81</meta:user-defined>
    <meta:user-defined meta:name="OVERHEIDop.GmbID/DC.identifier">gmb-2025-128581</meta:user-defined>
    <meta:user-defined meta:name="OVERHEIDop.versieInformatie"/>
  </office:meta>
</office:document-meta>
</file>