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ten behoeve verbouwen van de schuur, Barchemseweg 45, 7261D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ontvangen waarvoor geen vergunningsplicht geldt voor de locatie Barchemseweg 45, 7261DB Ruurlo. De melding is geregistreerd onder zaaknummer Z2025-0000035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85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58</meta:user-defined>
    <meta:user-defined meta:name="DCTERMS.abstract">Betreft: Melding op locatie Barchemseweg 45, 7261DB Ruu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pen ten behoeve verbouwen van de schuur, Barchemseweg 45, 7261DB Ruur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80</meta:user-defined>
    <meta:user-defined meta:name="OVERHEIDop.GmbID/DC.identifier">gmb-2025-128580</meta:user-defined>
    <meta:user-defined meta:name="OVERHEIDop.versieInformatie"/>
  </office:meta>
</office:document-meta>
</file>