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mmerweg 59b 7683AW Den Ham, afwijken maatregelen landschappelijke inpassing, ontvangen op 20-11-2024 14:02, zaaknummer TR-Z2024-001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Ommerweg 59b 7683AW Den Ham</text:p>
            <text:p text:style-name="common-al">
            <text:span text:style-name="nadrukvet">Project:</text:span> afwijken maatregelen landschappelijke inpassing</text:p>
            <text:p text:style-name="common-al">
            <text:span text:style-name="nadrukvet">Ingekomen:</text:span> 20-11-2024 14:02</text:p>
            <text:p text:style-name="common-al">
            <text:span text:style-name="nadrukvet">Verzonden: 9 januar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860</meta:user-defined>
    <meta:user-defined meta:name="DCTERMS.abstract">afwijken maatregelen landschappelijke in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Ommerweg 59b 7683AW Den Ham, afwijken maatregelen landschappelijke inpassing, ontvangen op 20-11-2024 14:02, zaaknummer TR-Z2024-001860.</meta:user-defined>
    <meta:user-defined meta:name="DCTERMS.W3CDTF/DCTERMS.available">2025-01-22</meta:user-defined>
    <meta:user-defined meta:name="DCTERMS.W3CDTF/OVERHEIDop.jaargang">2025</meta:user-defined>
    <meta:user-defined meta:name="OVERHEIDop.publicationIssue">12858</meta:user-defined>
    <meta:user-defined meta:name="OVERHEIDop.GmbID/DC.identifier">gmb-2025-12858</meta:user-defined>
    <meta:user-defined meta:name="OVERHEIDop.versieInformatie"/>
  </office:meta>
</office:document-meta>
</file>