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Hooilanden 12, 9771BW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5 een aanvraag ontvangen voor het kappen van een boom op de locatie De Hooilanden 12, 9771BW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857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75</meta:user-defined>
    <meta:user-defined meta:name="DCTERMS.abstract">het kappen van een boom, De Hooilanden 12, 9771BW Sauwerd (22 maart 2025)</meta:user-defined>
    <dc:language>nl</dc:language>
    <meta:user-defined meta:name="OVERHEIDop.locatietype/OVERHEIDop.gebiedsmarkering">Vlak</meta:user-defined>
    <meta:user-defined meta:name="DC.title">Ontvangst aanvraag omgevingsvergunning, De Hooilanden 12, 9771BW Sauwe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78</meta:user-defined>
    <meta:user-defined meta:name="OVERHEIDop.GmbID/DC.identifier">gmb-2025-128578</meta:user-defined>
    <meta:user-defined meta:name="OVERHEIDop.versieInformatie"/>
  </office:meta>
</office:document-meta>
</file>