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sserdijk 65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Poel B.V.</text:p>
            <text:p text:style-name="common-al">Zaaknummer: 13656098</text:p>
            <text:p text:style-name="common-al">DSO nummer: 2025031900569</text:p>
            <text:p text:style-name="common-al">Ontvangstdatum melding: 19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5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322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isserdijk 65, Buitenk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75</meta:user-defined>
    <meta:user-defined meta:name="OVERHEIDop.GmbID/DC.identifier">gmb-2025-128575</meta:user-defined>
    <meta:user-defined meta:name="OVERHEIDop.versieInformatie"/>
  </office:meta>
</office:document-meta>
</file>