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Insulindestraat 250, 3037BL, realiseren van een appartementengebouw met 45 appartementen, 10 parkeerplaatsen en een commerciële ruimte (aanvraagdatum 19-03-2025, dossiernummer OMV.25.03.0025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5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Insulindestraat 25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72</meta:user-defined>
    <meta:user-defined meta:name="OVERHEIDop.GmbID/DC.identifier">gmb-2025-128572</meta:user-defined>
    <meta:user-defined meta:name="OVERHEIDop.versieInformatie"/>
  </office:meta>
</office:document-meta>
</file>