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inrit, Lauermanstraat 3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37, Burgum</text:p>
            <text:p text:style-name="common-al">Zaaknummer: 2025010200025</text:p>
            <text:p text:style-name="common-al">het verbreden van een inrit</text:p>
            <text:p text:style-name="common-al">Datum ontvangst: 0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inrit, Lauermanstraat 37, Burg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57</meta:user-defined>
    <meta:user-defined meta:name="OVERHEIDop.GmbID/DC.identifier">gmb-2025-12857</meta:user-defined>
    <meta:user-defined meta:name="OVERHEIDop.versieInformatie"/>
  </office:meta>
</office:document-meta>
</file>