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Tjaerdawei 2 t/m 42,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5 hebben burgemeester en wethouders van de gemeente Dantumadiel een aanvraag ontvangen voor een omgevingsvergunning op locatie aan de Tjaerdawei 2 t/m 42, Rinsumageast. De aanvraag is geregistreerd onder zaaknummer 2025-078263. De aanvraag betreft het uitvoeren van werkzaamhed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856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8263</meta:user-defined>
    <meta:user-defined meta:name="DCTERMS.abstract">Aanvraag omgevingsvergunning voor het uitvoeren van werkzaamheden  op locatie aan de Tjaerdawei 2 t/m 42, Rinsumageast</meta:user-defined>
    <dc:language>nl</dc:language>
    <meta:user-defined meta:name="OVERHEIDop.locatietype/OVERHEIDop.gebiedsmarkering">Vlak</meta:user-defined>
    <meta:user-defined meta:name="DC.title">Ontvangst aanvraag omgevingsvergunning aan de Tjaerdawei 2 t/m 42, Rinsumagea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61</meta:user-defined>
    <meta:user-defined meta:name="OVERHEIDop.GmbID/DC.identifier">gmb-2025-128561</meta:user-defined>
    <meta:user-defined meta:name="OVERHEIDop.versieInformatie"/>
  </office:meta>
</office:document-meta>
</file>