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e4030a-9a17-461e-87a9-7bf32686ce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eerkoe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0674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eerkoet binnen de bebouwde kom van Ridderkerk ligt; </text:p>
              </text:list-item>
              <text:list-item text:style-override="id1-3-2-1-1-9-2">
                <text:number>•</text:number>
                <text:p text:style-name="al">een bewoner aan de Meerkoet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en aan de Meerkoet, ter hoogte van huisnummer 38;</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aan de Meerkoet, ter hoogte van huisnummer 38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6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56.56037735849054mm"><draw:image xlink:href="Pictures/Afbeelding1i80e4030a-9a17-461e-87a9-7bf32686cea8.pn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85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gelegenheid opladen van elektrische voertuigen - Meerko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Meerkoet, aanwijzen parkeerplaatsen voor het opladen van elektrische voertuigen</meta:user-defined>
    <meta:user-defined meta:name="DCTERMS.W3CDTF/DCTERMS.available">2025-03-27</meta:user-defined>
    <meta:user-defined meta:name="DCTERMS.W3CDTF/OVERHEIDop.jaargang">2025</meta:user-defined>
    <meta:user-defined meta:name="OVERHEIDop.publicationIssue">128560</meta:user-defined>
    <meta:user-defined meta:name="OVERHEIDop.GmbID/DC.identifier">gmb-2025-128560</meta:user-defined>
    <meta:user-defined meta:name="OVERHEIDop.versieInformatie"/>
  </office:meta>
</office:document-meta>
</file>