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nboomlaan 11, 4325DD Renesse    - het bouwen van een (huishoudelijke)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huishoudelijke) loodsZaaknummer: 1352750Datum beschikking verzonden: 24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5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5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enboomlaan 11, 4325DD Renesse    - het bouwen van een (huishoudelijke) loods</meta:user-defined>
    <meta:user-defined meta:name="DCTERMS.W3CDTF/DCTERMS.available">2025-03-26</meta:user-defined>
    <meta:user-defined meta:name="DCTERMS.W3CDTF/OVERHEIDop.jaargang">2025</meta:user-defined>
    <meta:user-defined meta:name="OVERHEIDop.publicationIssue">128558</meta:user-defined>
    <meta:user-defined meta:name="OVERHEIDop.GmbID/DC.identifier">gmb-2025-128558</meta:user-defined>
    <meta:user-defined meta:name="OVERHEIDop.versieInformatie"/>
  </office:meta>
</office:document-meta>
</file>