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puikom, fase 1, Gemeen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bereiden een wijziging voor van het omgevingsplan Gemeente Vlissingen 2024 voor het gebied Spuikom, fase 1. Het betreft de gronden, kadastraal bekend gemeente Vlissingen, sectie A nummer 6590 (gedeeltelijk). Het omgevingsplan heeft betrekking op het gebied ten noordoosten van de Spuikomweg en bevat de juridisch-planologische uitwerking van de Visie Spuikom voor de deelgebieden Spuiwal en Grote Spuikom. Met deze kennisgeving kondigt het college, in overeenstemming met artikel 16.29 van de Omgevingswet, de voorgenomen wijziging van het omgevingsplan aan. Ook geven wij, in overeenstemming met artikel 10.2 lid 1 van het Omgevingsbesluit, hierbij aan op welke manier burgers, bedrijven en andere stakeholders bij de voorbereiding van deze wijziging van het omgevingsplan zijn en/of worden betrokken.</text:p>
            <text:p text:style-name="common-al">
            <text:span text:style-name="nadrukvet"/>
          </text:p>
            <text:p text:style-name="common-al">
            <text:span text:style-name="nadrukvet"/>
          </text:p>
            <text:p text:style-name="common-al">
            <text:span text:style-name="nadrukvet">Het plan</text:span>
          </text:p>
            <text:p text:style-name="common-al">Binnen het omgevingsplan wordt binnen het deelgebied Spuiwal een programma van o.a. woningbouw, leisure, gemengd stedelijke functies en parkeren mogelijk gemaakt. Het deelgebied Grote Spuikom omvat een groene en waterrijke omgeving met mogelijkheden voor recreatie en spel. Tevens wordt binnen het omgevingsplan de bouw van een (horeca)paviljoen mogelijk gemaakt. De op 18 april 2024 door de gemeenteraad vastgestelde visie Spuikom vormt het uitgangspunt bij de wijziging van het omgevingsplan.</text:p>
            <text:p text:style-name="common-al">
            <text:span text:style-name="nadrukvet"/>
          </text:p>
            <text:p text:style-name="common-al">
            <text:span text:style-name="nadrukvet"/>
          </text:p>
            <text:p text:style-name="common-al">
            <text:span text:style-name="nadrukvet">Waarom een wijziging van het omgevingsplan?</text:span>
          </text:p>
            <text:p text:style-name="common-al">De plannen voor Spuikom fase 1 passen niet binnen het omgevingsplan Gemeente Vlissingen 2024. De ontwikkeling van de Spuikom is een gewenste ontwikkeling. Om de ontwikkelingen te kunnen realiseren wordt er een wijziging van het omgevingsplan voorbereid. </text:p>
            <text:p text:style-name="common-al">
            <text:span text:style-name="nadrukvet"/>
          </text:p>
            <text:p text:style-name="common-al">
            <text:span text:style-name="nadrukvet"/>
          </text:p>
            <text:p text:style-name="common-al">
            <text:span text:style-name="nadrukvet">Participatie</text:span>
          </text:p>
            <text:p text:style-name="common-al">De in voorbereiding zijnde wijziging van het omgevingsplan is bedoeld om de ontwikkelingen zoals omschreven in de gebiedsvisie Spuikom mogelijk te maken voor de deelgebieden Spuiwal en Grote Spuikom. In het kader van de visie is reeds een participatietraject doorlopen. Het omgevingsplan vormt de juridisch-planologische vertaling van de visie. Een afzonderlijk participatietraject wordt derhalve overbodig geacht. Er zal toepassing worden gegeven aan participatieniveau 1 zijnde ‘Informeren’. Momenteel is het ontwerp van de wijziging van het omgevingsplan in voorbereiding. Deze zal op grond van de uniforme openbare voorbereidingsprocedure van Afdeling 3.4 van de Algemene wet bestuursrecht, 6 weken ter inzage worden gelegd. Over dat ontwerp kan dan eenieder zienswijzen indienen bij de gemeenteraad. De zienswijzen worden meegenomen in de besluitvorming door de gemeenteraad. Ook de zienswijzenprocedure is een vorm van participatie. Door middel van een publicatie wordt bekend gemaakt wanneer de terinzagelegging en de zienswijzenprocedure starten. </text:p>
            <text:p text:style-name="common-al">
            <text:span text:style-name="nadrukvet"/>
          </text:p>
            <text:p text:style-name="common-al">
            <text:span text:style-name="nadrukvet"/>
          </text:p>
            <text:p text:style-name="common-al">
            <text:span text:style-name="nadrukvet">Nog geen stukken ter inzage</text:span>
          </text:p>
            <text:p text:style-name="common-al">Deze kennisgeving is bedoeld om kenbaar te maken dat er een wijziging van het omgevingsplan wordt voorbereid. Er liggen nu nog geen stukken ter inzage en er kunnen ook nog geen zienswijzen worden ingediend. </text:p>
            <text:p text:style-name="common-al">
            <text:span text:style-name="nadrukvet"/>
          </text:p>
            <text:p text:style-name="common-al">
            <text:span text:style-name="nadrukvet"/>
          </text:p>
            <text:p text:style-name="common-al">
            <text:span text:style-name="nadrukvet">Vragen of informatie</text:span>
          </text:p>
            <text:p text:style-name="common-al">Heeft u naar aanleiding van deze kennisgeving vragen? Dan kunt u contact opnemen via het telefoonnummer 14 0118. Wilt u op de hoogte blijven van het plan en wanneer deze in procedure zal gaan? Dan kunt u zich aanmelden voor de officiële bekendmakingen van de gemeente Vlissingen. Dit kunt u doen via de volgende link: <text:a xlink:href="https://www.vlissingen.nl/officiele-bekendmakingen" xlink:type="simple">Officiële bekendmakingen | Gemeente Vliss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6 maart 2025</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drs. R.D.A. Wiskerk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5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wijziging omgevingsplan Spuikom, fase 1, Gemeente Vlissingen</meta:user-defined>
    <meta:user-defined meta:name="DCTERMS.W3CDTF/DCTERMS.available">2025-03-26</meta:user-defined>
    <meta:user-defined meta:name="DCTERMS.W3CDTF/OVERHEIDop.jaargang">2025</meta:user-defined>
    <meta:user-defined meta:name="OVERHEIDop.publicationIssue">128556</meta:user-defined>
    <meta:user-defined meta:name="OVERHEIDop.GmbID/DC.identifier">gmb-2025-128556</meta:user-defined>
    <meta:user-defined meta:name="OVERHEIDop.versieInformatie"/>
  </office:meta>
</office:document-meta>
</file>