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bouwen van de eerste en tweede verdieping tot kamerverhuurinrichting en het vervangen van de kapconstructie aan Schoolstraat 3-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bouwen van de eerste en tweede verdieping tot kamerverhuurinrichting en het vervangen van de kapconstructie aan Schoolstraat 3-5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aanvrager heeft op 11-03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14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55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5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5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1491</meta:user-defined>
    <meta:user-defined meta:name="DCTERMS.abstract">het verbouwen van de eerste en tweede verdieping tot kamerverhuurinrichting en het vervangen van de kap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bouwen van de eerste en tweede verdieping tot kamerverhuurinrichting en het vervangen van de kapconstructie aan Schoolstraat 3-5 Bred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54</meta:user-defined>
    <meta:user-defined meta:name="OVERHEIDop.GmbID/DC.identifier">gmb-2025-128554</meta:user-defined>
    <meta:user-defined meta:name="OVERHEIDop.versieInformatie"/>
  </office:meta>
</office:document-meta>
</file>