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en opheffen van twee parkeervakken voor het opladen van elektrische voertuigen parkeerplaats Wiedesteiger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de Wiedesteiger in beheer en onderhoud is bij gemeente Enkhuizen. </text:p>
            <text:p text:style-name="common-al">• Dat een aanvraag voor een elektrisch oplaadpunt is gedaan door de bewoners van het Verlaat en Waagstraat te Enkhuizen.</text:p>
            <text:p text:style-name="common-al">• Dat het wenselijk is om twee algemene en openbaar toegankelijke parkeervakken in de directe omgeving van de aanvrager op te heffen en in te stellen voor het opladen van elektrische voertuigen. </text:p>
            <text:p text:style-name="common-al">• Dat wegens ondergrondse obstakels achter de woning aan Vissersdijk 47, wordt het instellen van de elektrische laadpaal op deze locatie opgeheven. </text:p>
            <text:p text:style-name="common-al">• Dat in overleg met de aanvragers twee parkeervakken gesitueerd op de langsparkeerplekken aan de Wiedesteiger achter de woning aan Vissersdijk 39 te Enkhuizen worden ingericht voor het opladen van elektrische voertuigen, zoals in de bijlage aangegeven, de voorkeur hebben; </text:p>
            <text:p text:style-name="common-al">• Dat alle oplaadpalen die geplaatst worden voorzien zijn van twee aansluitpunten zodat twee elektrische voertuigen tegelijkertijd kunnen opladen;</text:p>
            <text:p text:style-name="common-al"/>
            <text:p text:style-name="common-al">
            <text:span text:style-name="nadrukvet">Dat dit mogelijk is door:</text:span>
          </text:p>
            <text:p text:style-name="common-al">• Twee parkeervakken gesitueerd op de parkeerplaats achter de woning aan Vissersdijk 47 te Enkhuizen op te heffen en twee langsparkeerplekken gesitueerd achter de woning aan Vissersdijk 39 te Enkhuizen aan te wijzen d.m.v. plaatsing van bord E8c van Bijlage 1 van het Reglement Verkeersregels en Verkeerstekens 1990 (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parkeerplaatsen gesitueerd op de parkeerplaats aan de Wiedesteiger achter de woning aan Vissersdijk 47 te Enkhuizen op te heffen en twee parkeerplaatsen gesitueerd op de langsparkeerplekken aan de Wiedesteiger achter de woning aan Vissersdijk 39 te Enkhuizen aan te wijzen voor het opladen van elektrische auto’s.</text:p>
            <text:p text:style-name="common-al">• Dit te realiseren door plaatsing van bord E8c van bijlage 1 van het RVV 1990. Conform bijgevoegde situatieschets.</text:p>
            <text:p text:style-name="common-al">• De bekendmaking van de ter inzage legging van het besluit met de daarop betrekking hebbende stukken liggen ter inzake op de website van officiele bekendmakingen.</text:p>
            <text:p text:style-name="common-al"/>
            <text:p text:style-name="common-al">Enkhuizen, 26 maart 2025</text:p>
            <text:p text:style-name="common-al"/>
            <text:p text:style-name="common-al">Hoogachtend,</text:p>
            <text:p text:style-name="common-al">Burgemeester en wethouders van E n k h u i z e n</text:p>
            <text:p text:style-name="common-al">namens dezen,</text:p>
            <text:p text:style-name="common-al"/>
            <text:p text:style-name="common-al">G.J. de Vries, Medewerker Verkeer</text:p>
            <text:p text:style-name="common-al">
            <text:span text:style-name="nadrukvet">Bezwaarmogelijkheden</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855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5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5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Wiedesteiger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Aanwijzen en opheffen van twee parkeervakken voor het opladen van elektrische voertuigen parkeerplaats Wiedesteiger te Enkhuizen.</meta:user-defined>
    <meta:user-defined meta:name="DCTERMS.W3CDTF/DCTERMS.available">2025-03-26</meta:user-defined>
    <meta:user-defined meta:name="OVERHEIDop.externeBijlage">Wiedesteiger Enkhuizen|exb-2025-11094</meta:user-defined>
    <meta:user-defined meta:name="OVERHEIDop.externeBijlage">Wiedesteiger Enkhuizen|exb-2025-11095</meta:user-defined>
    <meta:user-defined meta:name="DCTERMS.W3CDTF/OVERHEIDop.jaargang">2025</meta:user-defined>
    <meta:user-defined meta:name="OVERHEIDop.publicationIssue">128551</meta:user-defined>
    <meta:user-defined meta:name="OVERHEIDop.GmbID/DC.identifier">gmb-2025-128551</meta:user-defined>
    <meta:user-defined meta:name="OVERHEIDop.versieInformatie"/>
  </office:meta>
</office:document-meta>
</file>