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8 maart tot en met 30 april 2025 ter hoogte van Achterom 10 en 1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steiger ter hoogte van de Achterom 10-13 te Harderwijk, van 28 maart 2025 tot en met 30 april 2025.</text:p>
            <text:p text:style-name="common-al">De vergunning is verleend en verzonden op 20 maart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5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teiger van 28 maart tot en met 30 april 2025 ter hoogte van Achterom 10 en 13 te Harderwijk</meta:user-defined>
    <meta:user-defined meta:name="DCTERMS.W3CDTF/DCTERMS.available">2025-03-27</meta:user-defined>
    <meta:user-defined meta:name="DCTERMS.W3CDTF/OVERHEIDop.jaargang">2025</meta:user-defined>
    <meta:user-defined meta:name="OVERHEIDop.publicationIssue">128550</meta:user-defined>
    <meta:user-defined meta:name="OVERHEIDop.GmbID/DC.identifier">gmb-2025-128550</meta:user-defined>
    <meta:user-defined meta:name="OVERHEIDop.versieInformatie"/>
  </office:meta>
</office:document-meta>
</file>