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10 nieuwbouw woningen aan Tarwelaan 25 5531WB Bladel (plan Lange Trekken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10 nieuwbouw woningen aan Tarwelaan 25 5531WB Bladel (plan Lange Trekken te Bladel). Het kenmerk van de gemeente voor deze zaak is ZBLA2025-00047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2854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54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472</meta:user-defined>
    <meta:user-defined meta:name="DCTERMS.abstract">realiseren van 10 nieuwbouw woning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10 nieuwbouw woningen aan Tarwelaan 25 5531WB Bladel (plan Lange Trekken te Bladel)</meta:user-defined>
    <meta:user-defined meta:name="DCTERMS.W3CDTF/DCTERMS.available">2025-03-26</meta:user-defined>
    <meta:user-defined meta:name="DCTERMS.W3CDTF/OVERHEIDop.jaargang">2025</meta:user-defined>
    <meta:user-defined meta:name="OVERHEIDop.publicationIssue">128547</meta:user-defined>
    <meta:user-defined meta:name="OVERHEIDop.GmbID/DC.identifier">gmb-2025-128547</meta:user-defined>
    <meta:user-defined meta:name="OVERHEIDop.versieInformatie"/>
  </office:meta>
</office:document-meta>
</file>