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omgevingsvergunning voor de locaties Europastraat, Groene Kruisstraat en Prinses Marijkestraat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aanvraag omgevingsvergunning voor de locaties Europastraat, Groene Kruisstraat en Prinses Marijkestraat te Dinteloord.</text:p>
            <text:p text:style-name="common-al">
            
          </text:p>
            <text:p text:style-name="common-al">De gemeente Steenbergen heeft op 24-03-2025 een besluit op een aanvraag omgevingsvergunning genomen. </text:p>
            <text:p text:style-name="common-al">De gemeente geeft hiermee toestemming voor het uitvoeren van groot onderhoud en het na-isoleren van de daken op de volgende percelen:</text:p>
            <text:p text:style-name="common-al">-	Europastraat 1 te Dinteloord;</text:p>
            <text:p text:style-name="common-al">-	Europastraat 3 te Dinteloord;</text:p>
            <text:p text:style-name="common-al">-	Europastraat 5 te Dinteloord;</text:p>
            <text:p text:style-name="common-al">-	Europastraat 11 te Dinteloord;</text:p>
            <text:p text:style-name="common-al">-	Europastraat 13 te Dinteloord;</text:p>
            <text:p text:style-name="common-al">-	Europastraat 13a te Dinteloord;</text:p>
            <text:p text:style-name="common-al"> -	Europastraat 15 te Dinteloord;</text:p>
            <text:p text:style-name="common-al">-	Europastraat 15a te Dinteloord;</text:p>
            <text:p text:style-name="common-al">-	Europastraat 41 te Dinteloord;</text:p>
            <text:p text:style-name="common-al">-	Europastraat 43 te Dinteloord;</text:p>
            <text:p text:style-name="common-al"/>
            <text:p text:style-name="common-al">-	Groene Kruisstraat 5 te Dinteloord;    </text:p>
            <text:p text:style-name="common-al">-	Groene Kruisstraat 7 te Dinteloord;    </text:p>
            <text:p text:style-name="common-al">-	Groene Kruisstraat 9 te Dinteloord; </text:p>
            <text:p text:style-name="common-al">-	Groene Kruisstraat 11 te Dinteloord;</text:p>
            <text:p text:style-name="common-al">-	Groene Kruisstraat 13 te Dinteloord;  </text:p>
            <text:p text:style-name="common-al">-	Groene Kruisstraat 15 te Dinteloord;    </text:p>
            <text:p text:style-name="common-al">-	Groene Kruisstraat 17 te Dinteloord;</text:p>
            <text:p text:style-name="common-al">-	Groene Kruisstraat 19 te Dinteloord;    </text:p>
            <text:p text:style-name="common-al">-	Groene Kruisstraat 21 te Dinteloord;  </text:p>
            <text:p text:style-name="common-al">-	Groene Kruisstraat 23 te Dinteloord;</text:p>
            <text:p text:style-name="common-al"/>
            <text:p text:style-name="common-al">-	Prinses Marijkestraat 18 te Dinteloord;</text:p>
            <text:p text:style-name="common-al">-	Prinses Marijkestraat 20 te Dinteloord;    </text:p>
            <text:p text:style-name="common-al">-	</text:p>
            <text:p text:style-name="common-al">Prinses Marijkestraat 24 te Dinteloord;</text:p>
            <text:p text:style-name="common-al">Het besluit is op 24 maart 2025 naar de aanvrager toegezonden en is geregistreerd onder 0851Z25020000115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6 me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5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1156</meta:user-defined>
    <dc:language>nl</dc:language>
    <meta:user-defined meta:name="OVERHEIDop.locatietype/OVERHEIDop.gebiedsmarkering">Vlak</meta:user-defined>
    <meta:user-defined meta:name="DC.title">Besluit op een aanvraag omgevingsvergunning voor de locaties Europastraat, Groene Kruisstraat en Prinses Marijkestraat te Dinteloord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44</meta:user-defined>
    <meta:user-defined meta:name="OVERHEIDop.GmbID/DC.identifier">gmb-2025-128544</meta:user-defined>
    <meta:user-defined meta:name="OVERHEIDop.versieInformatie"/>
  </office:meta>
</office:document-meta>
</file>