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8,  Villa Parq Waal 115  - ka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aanvraag omgevingsvergunning ontvangen voor Het bouwen van een nieuwbouw woning locatie  Villa Parq Waal 115  - kavel 13. De aanvraag is geregistreerd onder zaaknummer Z2025-0000014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Het bouwen van een nieuwbouw woning [Z2025-00000148],  Villa Parq Waal 115  - kavel 13</meta:user-defined>
    <dc:language>nl</dc:language>
    <meta:user-defined meta:name="OVERHEIDop.locatietype/OVERHEIDop.gebiedsmarkering">Vlak</meta:user-defined>
    <meta:user-defined meta:name="DC.title">Kennisgeving aanvraag omgevingsvergunning Z2025-00000148,  Villa Parq Waal 115  - kavel 1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41</meta:user-defined>
    <meta:user-defined meta:name="OVERHEIDop.GmbID/DC.identifier">gmb-2025-128541</meta:user-defined>
    <meta:user-defined meta:name="OVERHEIDop.versieInformatie"/>
  </office:meta>
</office:document-meta>
</file>