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49, Rietvelddreef 68, 2992H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5 is een aanvraag omgevingsvergunning ontvangen voor Het plaatsen van een dakkapel op het voordakvlak en achterdakvlak locatie Rietvelddreef 68, 2992HJ Barendrecht. De aanvraag is geregistreerd onder zaaknummer Z2025-0000014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85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Het plaatsen van een dakkapel op het voordakvlak en achterdakvlak [Z2025-00000149], Rietvelddreef 68, 2992HJ Barendrecht</meta:user-defined>
    <dc:language>nl</dc:language>
    <meta:user-defined meta:name="OVERHEIDop.locatietype/OVERHEIDop.gebiedsmarkering">Vlak</meta:user-defined>
    <meta:user-defined meta:name="DC.title">Kennisgeving aanvraag omgevingsvergunning Z2025-00000149, Rietvelddreef 68, 2992HJ Baren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37</meta:user-defined>
    <meta:user-defined meta:name="OVERHEIDop.GmbID/DC.identifier">gmb-2025-128537</meta:user-defined>
    <meta:user-defined meta:name="OVERHEIDop.versieInformatie"/>
  </office:meta>
</office:document-meta>
</file>