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evenementenvergunning Udensedreef 4b 5374R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5 een besluit genomen op de aanvraag voor een vergunning in het kader van de APV met zaaknummer <text:span text:style-name="nadrukvet">7988-2025</text:span>.</text:p>
            <text:p text:style-name="common-al">De vergunning is verleend.</text:p>
            <text:p text:style-name="common-al">De zaak betreft een APV vergunning evenementen op locatie Udensedreef 4b 5374RK Schaijk en heeft de omschrijving het IBN Familiedag open dag 5-4-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853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3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3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9882025</meta:user-defined>
    <meta:user-defined meta:name="DCTERMS.abstract">IBN Familiedag open dag 5-4-2025</meta:user-defined>
    <dc:language>nl</dc:language>
    <meta:user-defined meta:name="OVERHEIDop.locatietype/OVERHEIDop.gebiedsmarkering">Punt</meta:user-defined>
    <meta:user-defined meta:name="DC.title">Rectificatie Besluit evenementenvergunning Udensedreef 4b 5374RK Schaijk</meta:user-defined>
    <meta:user-defined meta:name="DCTERMS.W3CDTF/DCTERMS.available">2025-03-26</meta:user-defined>
    <meta:user-defined meta:name="DCTERMS.W3CDTF/OVERHEIDop.jaargang">2025</meta:user-defined>
    <meta:user-defined meta:name="OVERHEIDop.publicationIssue">128536</meta:user-defined>
    <meta:user-defined meta:name="OVERHEIDop.GmbID/DC.identifier">gmb-2025-128536</meta:user-defined>
    <meta:user-defined meta:name="OVERHEIDop.versieInformatie"/>
  </office:meta>
</office:document-meta>
</file>