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plaatsen van een hijskraan op 8-4-2025 op de locatie De dertienhuizen 1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3-2025 heeft de gemeente een aanvraag ontvangen voor een voorwerp op of aan de weg plaatsen ontheffing voor het plaatsen van een hijskraan op 8-4-2025 op de locatie De dertienhuizen 1, Krimpen aan de Lek. De aanvraag is geregistreerd onder zaaknummer 1931158296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853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3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3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582966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het plaatsen van een hijskraan op 8-4-2025 op de locatie De dertienhuizen 1, Krimpen aan de Lek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532</meta:user-defined>
    <meta:user-defined meta:name="OVERHEIDop.GmbID/DC.identifier">gmb-2025-128532</meta:user-defined>
    <meta:user-defined meta:name="OVERHEIDop.versieInformatie"/>
  </office:meta>
</office:document-meta>
</file>