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inspraakprocedure wijziging omgevingsplan voor Danninge Erve Zuid II, fase 3 (TAM-IMR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ingevolge artikel 16.29 van de Omgevingswet bekend, dat het voornemen bestaat een wijziging van het omgevingsplan (middels TAM-IMRO) voor te bereiden voor de locatie Danninge Erve Zuid II, fase 3 in Nijeveen. Ook geven zij, in overeenstemming met artikel 10.2 lid 1 van het Omgevingsbesluit, hierbij aan op welke manier inwoners, bedrijven en andere stakeholders bij de voorbereiding van deze wijzigingen van het omgevingsplan zijn en/of worden betrokken. </text:p>
            <text:p text:style-name="common-al">
            <text:span text:style-name="nadrukvet">Het plan</text:span>
          </text:p>
            <text:p text:style-name="common-al">Het plan betreft een gedeeltelijke herziening van het plan ‘Nijeveen - Danninge Erve Zuid, fase 2’ uit 2014. Deze planologische regeling is niet meer in overeenstemming met de huidige woonvraag. Met de nieuwe regeling worden maximaal 80 woningen mogelijk gemaakt in plaats van de 42 die op dit moment zijn toegestaan. Het aanbod zal bestaan uit een mix van rijwoningen, twee-onder-een-kapwoningen en vrijstaande woningen. Tevens wordt er een waterberging gerealiseerd ten behoeve van het gehele gebied van Danninge Erve Zuid. </text:p>
            <text:p text:style-name="common-al">
            <text:span text:style-name="nadrukvet">Om welk gebied gaat het? </text:span>
          </text:p>
            <text:p text:style-name="common-al">Het plangebied is gelegen aan de oost- en zuidrand van Danninge Erve en sluit aan op het landelijk gebied van Nijeveen. Aan de westzijde is bebouwing aanwezig uit een eerdere fase van Danninge Erve. Aan de noordzijde wordt het gebied ontsloten aan de Dorpsstraat. </text:p>
            <text:p text:style-name="common-al">
            <text:span text:style-name="nadrukvet">Waarom een wijziging van het omgevingsplan? </text:span>
          </text:p>
            <text:p text:style-name="common-al">Het toevoegen van 38 woningen binnen het bestaande gebied past niet binnen het geldende omgevingsplan. Om de herverkaveling planologisch vast te leggen is een wijziging nodig van het omgevingsplan. </text:p>
            <text:p text:style-name="common-al">
            <text:span text:style-name="nadrukvet">Participatie </text:span>
          </text:p>
            <text:p text:style-name="common-al">De in voorbereiding zijnde wijzigingen van het omgevingsplan zijn bedoeld om het beoogde plan mogelijk te maken. De gemeente heeft de verkaveling in maart 2023 voorgelegd aan de bewoners van Danninge Erve Zuid. Het plan is naar aanleiding van die bijeenkomst op onderdelen aangepast. Daarnaast vindt er op 2 april 2025 een volgende participatiebijeenkomst plaats. </text:p>
            <text:p text:style-name="common-al">Het plan ligt vanaf woensdag 26 maart 2025 tot en met 6 mei 2025 als voorontwerp ter inzage. Hier wordt aan iedereen de mogelijkheid geboden om een inspraakreactie te geven. </text:p>
            <text:p text:style-name="common-al">Als u de stukken wilt inzien kunt u ze digitaal raadplegen via <text:a xlink:href="https://omgevingswet.overheid.nl/regels-op-de-kaart/" xlink:type="simple">https://omgevingswet.overheid.nl/regels-op-de-kaart/</text:a>. Lukt dit niet of heeft u nog vragen, dan kunt u een mail sturen aan postbus@meppel.nl. Geef hierin duidelijk aan om welke documenten of procedure het gaat.</text:p>
            <text:p text:style-name="common-al">Heeft u geen digitale mogelijkheden dan kunt u op afspraak op het stadhuis de digitale stukken inzien. Bel voor een afspraak met 14 0522.</text:p>
            <text:p text:style-name="common-al">
            <text:span text:style-name="nadrukvet">Inspraak</text:span>
          </text:p>
            <text:p text:style-name="common-al">Gedurende de periode van terinzagelegging kunt u op grond van de gemeentelijke inspraakverordening en artikel 16.29 Omgevingswet een inspraakreactie indienen bij Burgemeester &amp; Wethouders, Postbus 501, 7940 AM Meppel. Tevens bestaat de mogelijkheid een mondelinge inspraakreactie in te dienen. Hiervoor kunt u contact opnemen met het Klant Contact Centrum via telefoon 14 05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ppel,</text:span>
            <text:span text:style-name="datum">25 maart 2025</text:span>
          </text:p>
          </text:section>
          <text:section text:name="ondertekening_id1-3-2-2-2">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85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DanningeErveZuid2d-TOA1</meta:user-defined>
    <meta:user-defined meta:name="OVERHEIDop.Plansoort/OVERHEIDop.plansoort">bestemmings- of omgevingsplan</meta:user-defined>
    <meta:user-defined meta:name="OVERHEIDop.referentienummer">3003127</meta:user-defined>
    <dc:language>nl</dc:language>
    <meta:user-defined meta:name="OVERHEIDop.locatietype/OVERHEIDop.gebiedsmarkering">Vlak</meta:user-defined>
    <meta:user-defined meta:name="DC.title">Kennisgeving en inspraakprocedure wijziging omgevingsplan voor Danninge Erve Zuid II, fase 3 (TAM-IMRO)</meta:user-defined>
    <meta:user-defined meta:name="DCTERMS.W3CDTF/DCTERMS.available">2025-03-26</meta:user-defined>
    <meta:user-defined meta:name="DCTERMS.W3CDTF/OVERHEIDop.jaargang">2025</meta:user-defined>
    <meta:user-defined meta:name="OVERHEIDop.publicationIssue">128531</meta:user-defined>
    <meta:user-defined meta:name="OVERHEIDop.GmbID/DC.identifier">gmb-2025-128531</meta:user-defined>
    <meta:user-defined meta:name="OVERHEIDop.versieInformatie"/>
  </office:meta>
</office:document-meta>
</file>