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50 in Ter Aar (kern Papenveer) - het slopen van de ou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50 in Ter Aar (kern Papenveer) - zaaknummer Z2025-00001358 - sloopmelding voor het slopen van de oude woning- ingekomen 19 maart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852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58</meta:user-defined>
    <dc:language>nl</dc:language>
    <meta:user-defined meta:name="OVERHEIDop.locatietype/OVERHEIDop.gebiedsmarkering">Vlak</meta:user-defined>
    <meta:user-defined meta:name="DC.title">Sloopmelding Paradijsweg 50 in Ter Aar (kern Papenveer) - het slopen van de oude wo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29</meta:user-defined>
    <meta:user-defined meta:name="OVERHEIDop.GmbID/DC.identifier">gmb-2025-128529</meta:user-defined>
    <meta:user-defined meta:name="OVERHEIDop.versieInformatie"/>
  </office:meta>
</office:document-meta>
</file>