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4, Brahmsstraat 87, 2992E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mgevingsvergunning ontvangen voor Het plaatsen van een dakkapel op het achterdakvlak locatie Brahmsstraat 87, 2992EC Barendrecht. De aanvraag is geregistreerd onder zaaknummer Z2025-0000014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4</meta:user-defined>
    <meta:user-defined meta:name="DCTERMS.abstract">Betreft: Het plaatsen van een dakkapel op het achterdakvlak [Z2025-00000144], Brahmsstraat 87, 2992EC Barendrecht</meta:user-defined>
    <dc:language>nl</dc:language>
    <meta:user-defined meta:name="OVERHEIDop.locatietype/OVERHEIDop.gebiedsmarkering">Vlak</meta:user-defined>
    <meta:user-defined meta:name="DC.title">Kennisgeving aanvraag omgevingsvergunning Z2025-00000144, Brahmsstraat 87, 2992EC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28</meta:user-defined>
    <meta:user-defined meta:name="OVERHEIDop.GmbID/DC.identifier">gmb-2025-128528</meta:user-defined>
    <meta:user-defined meta:name="OVERHEIDop.versieInformatie"/>
  </office:meta>
</office:document-meta>
</file>