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141, Maasstraat 6, 2991AD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5 is een aanvraag omgevingsvergunning ontvangen voor Het plaatsen van dakkapel op voordakvlak/achterdakvlak  locatie Maasstraat 6, 2991AD Barendrecht. De aanvraag is geregistreerd onder zaaknummer Z2025-00000141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2852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52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52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41</meta:user-defined>
    <meta:user-defined meta:name="DCTERMS.abstract">Betreft: Het plaatsen van dakkapel op voordakvlak/achterdakvlak  [Z2025-00000141], Maasstraat 6, 2991AD Barendrecht</meta:user-defined>
    <dc:language>nl</dc:language>
    <meta:user-defined meta:name="OVERHEIDop.locatietype/OVERHEIDop.gebiedsmarkering">Vlak</meta:user-defined>
    <meta:user-defined meta:name="DC.title">Kennisgeving aanvraag omgevingsvergunning Z2025-00000141, Maasstraat 6, 2991AD Barendrech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8527</meta:user-defined>
    <meta:user-defined meta:name="OVERHEIDop.GmbID/DC.identifier">gmb-2025-128527</meta:user-defined>
    <meta:user-defined meta:name="OVERHEIDop.versieInformatie"/>
  </office:meta>
</office:document-meta>
</file>